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ss"/><text:bookmark-start text:name="__RefHeading___ws-security_1"/><text:bookmark-start text:name="ws-security"/>WS-Security<text:bookmark-end text:name="__RefHeading___ws-security_1"/><text:bookmark-end text:name="ws-security"/></text:h>
      <text:p text:style-name="Text_20_body">Web Services Security - WS-Security / WSS - is a <text:a xlink:type="simple" xlink:href="http://sdk.intenogroup.com/glossary/s/soap" text:style-name="Internet_20_link" text:visited-style-name="Visited_20_Internet_20_Link">SOAP</text:a> extension protocol for adding security to web services by adding security tokens, for example <text:a xlink:type="simple" xlink:href="http://sdk.intenogroup.com/glossary/x/x509" text:style-name="Internet_20_link" text:visited-style-name="Visited_20_Internet_20_Link">SAML</text:a>), <text:a xlink:type="simple" xlink:href="http://sdk.intenogroup.com/glossary/k/kerberos" text:style-name="Internet_20_link" text:visited-style-name="Visited_20_Internet_20_Link">Kerberos</text:a>, and <text:a xlink:type="simple" xlink:href="http://sdk.intenogroup.com/glossary/x/x509" text:style-name="Internet_20_link" text:visited-style-name="Visited_20_Internet_20_Link">X.509</text:a>.</text:p>
      <text:p text:style-name="Text_20_body">For more information see <text:a xlink:type="simple" xlink:href="http://www.oasis-open.org/committees/tc_home.php?wg_abbrev=wss" text:style-name="Internet_20_link" text:visited-style-name="Visited_20_Internet_20_Link">oasis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ss</dc:title>
  </office:meta>
</office:document-meta>
</file>