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pa_personal"/><text:bookmark-start text:name="__RefHeading___wpa_personal_1"/><text:bookmark-start text:name="wpa_personal"/>WPA personal<text:bookmark-end text:name="__RefHeading___wpa_personal_1"/><text:bookmark-end text:name="wpa_personal"/></text:h>
      <text:p text:style-name="Text_20_body">Wi-Fi Protected Access (WPA), also referred to as WPA-PSK (pre-shared key) does not require an authentication server.</text:p>
      <text:p text:style-name="Text_20_body">It uses <text:a xlink:type="simple" xlink:href="http://sdk.intenogroup.com/glossary/t/tkip" text:style-name="Internet_20_link" text:visited-style-name="Visited_20_Internet_20_Link">TKIP</text:a>, with a key either as a string of 64 hexadecimal digits, or as a passphrase of 8 to 63 characters.</text:p>
      <text:p text:style-name="Text_20_body">WPA also includes a message integrity check, which is designed to prevent an attacker from altering and resending data packets.</text:p>
      <text:p text:style-name="Text_20_body">WPA-Personal mode is available with both WPA and WPA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pa_personal</dc:title>
  </office:meta>
</office:document-meta>
</file>