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enterprise"/><text:bookmark-start text:name="__RefHeading___wpa_enterprise_1"/><text:bookmark-start text:name="wpa_enterprise"/>WPA Enterprise<text:bookmark-end text:name="__RefHeading___wpa_enterprise_1"/><text:bookmark-end text:name="wpa_enterprise"/></text:h>
      <text:p text:style-name="Text_20_body">Also referred to as WPA-802.1X mode, and sometimes just WPA (as opposed to WPA-PSK), is designed for enterprise networks and requires an authentication server.</text:p>
      <text:p text:style-name="Text_20_body">It provides additional security (e.g. protection against dictionary attacks on short passwords).</text:p>
      <text:p text:style-name="Text_20_body">Various kinds of the Extensible Authentication Protocol (EAP) are used for authent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enterprise</dc:title>
  </office:meta>
</office:document-meta>
</file>