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pa2_personal"/><text:bookmark-start text:name="__RefHeading___wpa2_psk_1"/><text:bookmark-start text:name="wpa2_psk"/>WPA2 PSK<text:bookmark-end text:name="__RefHeading___wpa2_psk_1"/><text:bookmark-end text:name="wpa2_psk"/></text:h>
      <text:p text:style-name="Text_20_body">Short for Wi-Fi Protected Access 2 – Pre-Shared Key, and also called WPA2 Personal, it is a method of securing your network using Pre-Shared Key (PSK) authentication,</text:p>
      <text:p text:style-name="Text_20_body">Wi-Fi Protected Access 2 Personal uses pre-shared passphrases between 8 and 63 characters long.</text:p>
      <text:p text:style-name="Text_20_body">The wireless device converts the preshared key to a hash and uses that for communication authent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pa2_personal</dc:title>
  </office:meta>
</office:document-meta>
</file>