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2_enterprise"/><text:bookmark-start text:name="__RefHeading___wpa2_enterprise_1"/><text:bookmark-start text:name="wpa2_enterprise"/>WPA2 Enterprise<text:bookmark-end text:name="__RefHeading___wpa2_enterprise_1"/><text:bookmark-end text:name="wpa2_enterprise"/></text:h>
      <text:p text:style-name="Text_20_body">Wi-Fi Protected Access 2 Enterprise is designed for enterprise networks and requires an authentication server.</text:p>
      <text:p text:style-name="Text_20_body">It provides additional security (e.g. protection against dictionary attacks on short passwords).</text:p>
      <text:p text:style-name="Text_20_body">Various kinds of the Extensible Authentication Protocol (EAP) are used for authent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2_enterprise</dc:title>
  </office:meta>
</office:document-meta>
</file>