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power"/><text:bookmark-start text:name="__RefHeading___wmm_power_save_1"/><text:bookmark-start text:name="wmm_power_save"/>WMM Power Save<text:bookmark-end text:name="__RefHeading___wmm_power_save_1"/><text:bookmark-end text:name="wmm_power_save"/></text:h>
      <text:p text:style-name="Text_20_body">WMM Power Save allows small devices, such as phones and PDAs, to transmit data while in a low-power sta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power</dc:title>
  </office:meta>
</office:document-meta>
</file>