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ifi_encryption"/><text:bookmark-start text:name="__RefHeading___wifi_encryption_1"/><text:bookmark-start text:name="wifi_encryption"/>WiFi encryption<text:bookmark-end text:name="__RefHeading___wifi_encryption_1"/><text:bookmark-end text:name="wifi_encryption"/></text:h>
      <text:p text:style-name="Text_20_body">WiFi encryption means to encrypt the messages that are sent between nodes on a wireless network.</text:p>
      <text:p text:style-name="Text_20_body">A <text:a xlink:type="simple" xlink:href="http://sdk.intenogroup.com/glossary/w/wifi_interface" text:style-name="Internet_20_link" text:visited-style-name="Visited_20_Internet_20_Link">wifi interface</text:a> can use one of several encryption option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 encryption. </text:p>
          </table:table-cell>
        </table:table-row>
        <table:table-row>
          <table:table-cell office:value-type="string" table:style-name="tablecell">
            <text:p text:style-name="tablealignleft"> WEP </text:p>
          </table:table-cell>
          <table:table-cell office:value-type="string" table:style-name="tablecell">
            <text:p text:style-name="tablealignleft"> <text:a xlink:type="simple" xlink:href="http://sdk.intenogroup.com/glossary/w/wep" text:style-name="Internet_20_link" text:visited-style-name="Visited_20_Internet_20_Link">Wired Equivalent Privacy</text:a> </text:p>
          </table:table-cell>
        </table:table-row>
        <table:table-row>
          <table:table-cell office:value-type="string" table:style-name="tablecell">
            <text:p text:style-name="tablealignleft"> WPA2 Personal (PSK) </text:p>
          </table:table-cell>
          <table:table-cell office:value-type="string" table:style-name="tablecell">
            <text:p text:style-name="tablealignleft"> <text:a xlink:type="simple" xlink:href="http://sdk.intenogroup.com/glossary/w/wpa_personal" text:style-name="Internet_20_link" text:visited-style-name="Visited_20_Internet_20_Link">Wi-Fi Protected Access</text:a> </text:p>
          </table:table-cell>
        </table:table-row>
        <table:table-row>
          <table:table-cell office:value-type="string" table:style-name="tablecell">
            <text:p text:style-name="tablealignleft"> WPA/WPA2 Personal (PSK) Mixed Mode </text:p>
          </table:table-cell>
          <table:table-cell office:value-type="string" table:style-name="tablecell">
            <text:p text:style-name="tablealignleft"> <text:a xlink:type="simple" xlink:href="http://sdk.intenogroup.com/glossary/w/wpa2_personal" text:style-name="Internet_20_link" text:visited-style-name="Visited_20_Internet_20_Link">Wi-Fi Protected Access II</text:a> <text:a xlink:type="simple" xlink:href="http://sdk.intenogroup.com/glossary/p/psk" text:style-name="Internet_20_link" text:visited-style-name="Visited_20_Internet_20_Link">Pre-Shared Key</text:a> </text:p>
          </table:table-cell>
        </table:table-row>
        <table:table-row>
          <table:table-cell office:value-type="string" table:style-name="tablecell">
            <text:p text:style-name="tablealignleft"> WPA2 Enterprise </text:p>
          </table:table-cell>
          <table:table-cell office:value-type="string" table:style-name="tablecell">
            <text:p text:style-name="tablealignleft"> <text:a xlink:type="simple" xlink:href="http://sdk.intenogroup.com/glossary/w/wpa2_enterprise" text:style-name="Internet_20_link" text:visited-style-name="Visited_20_Internet_20_Link">Wi-Fi Protected Access II Enterprise</text:a> </text:p>
          </table:table-cell>
        </table:table-row>
        <table:table-row>
          <table:table-cell office:value-type="string" table:style-name="tablecell">
            <text:p text:style-name="tablealignleft"> WPA/WPA2 Enterprise Mixed Mode </text:p>
          </table:table-cell>
          <table:table-cell office:value-type="string" table:style-name="tablecell">
            <text:p text:style-name="tablealignleft"> <text:a xlink:type="simple" xlink:href="http://sdk.intenogroup.com/glossary/w/wpa_enterprise" text:style-name="Internet_20_link" text:visited-style-name="Visited_20_Internet_20_Link">Wi-Fi Protected Access Enterprise</text:a> / <text:a xlink:type="simple" xlink:href="http://sdk.intenogroup.com/glossary/w/wpa2_enterprise" text:style-name="Internet_20_link" text:visited-style-name="Visited_20_Internet_20_Link">Wi-Fi Protected Access II Enterpris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ifi_encryption</dc:title>
  </office:meta>
</office:document-meta>
</file>