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ifi_channel"/><text:bookmark-start text:name="__RefHeading___wifi_channel_1"/><text:bookmark-start text:name="wifi_channel"/>WiFi channel<text:bookmark-end text:name="__RefHeading___wifi_channel_1"/><text:bookmark-end text:name="wifi_channel"/></text:h>
      <text:p text:style-name="Text_20_body">A wifi channel is a frequency range in a specific <text:a xlink:type="simple" xlink:href="http://sdk.intenogroup.com/glossary/w/wifi_band" text:style-name="Internet_20_link" text:visited-style-name="Visited_20_Internet_20_Link">wifi band</text:a> used for wifi commun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ifi_channel</dc:title>
  </office:meta>
</office:document-meta>
</file>