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ifi"/><text:bookmark-start text:name="__RefHeading___wifi_1"/><text:bookmark-start text:name="wifi"/>WiFi<text:bookmark-end text:name="__RefHeading___wifi_1"/><text:bookmark-end text:name="wifi"/></text:h>
      <text:p text:style-name="Text_20_body">WiFi or Wi-Fi is a technology allowing devices to connect to a wireless LAN (<text:a xlink:type="simple" xlink:href="http://sdk.intenogroup.com/glossary/w/wlan" text:style-name="Internet_20_link" text:visited-style-name="Visited_20_Internet_20_Link">WLAN</text:a>) network. The term “Wi-Fi” is a play on words relating to hi-fi (high fidelity) from the music industry. Communication is commonly done over 2.4 gigahertz and 5 gigahertz radio b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ifi</dc:title>
  </office:meta>
</office:document-meta>
</file>