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ebsocket"/><text:bookmark-start text:name="__RefHeading___websocket_1"/><text:bookmark-start text:name="websocket"/>WebSocket<text:bookmark-end text:name="__RefHeading___websocket_1"/><text:bookmark-end text:name="websocket"/></text:h>
      <text:p text:style-name="Text_20_body">WebSocket is a communication protocol for <text:a xlink:type="simple" xlink:href="http://sdk.intenogroup.com/glossary/d/duplex" text:style-name="Internet_20_link" text:visited-style-name="Visited_20_Internet_20_Link">full-duplex</text:a> communication channels over a single <text:a xlink:type="simple" xlink:href="http://sdk.intenogroup.com/glossary/t/tcp" text:style-name="Internet_20_link" text:visited-style-name="Visited_20_Internet_20_Link">TCP</text:a> connection.</text:p>
      <text:p text:style-name="Text_20_body">WebSocket connections allow for real-time data transfer where the the server sends content to the browser continuously without additional client requests.</text:p>
      <text:p text:style-name="Text_20_body">Messages can be sent to be passed back and forth while keeping the connection open, allowing for two-way communication between the client and the server.</text:p>
      <text:p text:style-name="Text_20_body">Webbsockets use <text:a xlink:type="simple" xlink:href="http://sdk.intenogroup.com/glossary/t/tcp" text:style-name="Internet_20_link" text:visited-style-name="Visited_20_Internet_20_Link">TCP</text:a> to communicate over <text:a xlink:type="simple" xlink:href="http://sdk.intenogroup.com/glossary/p/port" text:style-name="Internet_20_link" text:visited-style-name="Visited_20_Internet_20_Link">ports</text:a> 80 for <text:a xlink:type="simple" xlink:href="http://sdk.intenogroup.com/glossary/h/http" text:style-name="Internet_20_link" text:visited-style-name="Visited_20_Internet_20_Link">HTTP</text:a>  and 443 for <text:a xlink:type="simple" xlink:href="http://sdk.intenogroup.com/glossary/t/tcp" text:style-name="Internet_20_link" text:visited-style-name="Visited_20_Internet_20_Link">TLS</text:a>.</text:p>
      <text:h text:style-name="Heading_20_3" text:outline-level="3"><text:bookmark-start text:name="__RefHeading___more_information_2"/><text:bookmark-start text:name="more_information"/>More Information<text:bookmark-end text:name="__RefHeading___more_information_2"/><text:bookmark-end text:name="more_information"/></text:h>
      <text:list text:style-name="List_20_1" text:continue-numbering="false">
        <text:list-item>
          <text:p text:style-name="LastListParagraph_List_20_1_Content_First"><text:a xlink:type="simple" xlink:href="https://tools.ietf.org/html/rfc6455" text:style-name="Internet_20_link" text:visited-style-name="Visited_20_Internet_20_Link">RFC 6455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ebsocket</dc:title>
  </office:meta>
</office:document-meta>
</file>