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oip"/><text:bookmark-start text:name="__RefHeading___voip_1"/><text:bookmark-start text:name="voip"/>VOIP<text:bookmark-end text:name="__RefHeading___voip_1"/><text:bookmark-end text:name="voip"/></text:h>
      <text:p text:style-name="Text_20_body">VoIP - Voice Over IP is a group of technologies for the delivery of voice communications and multimedia sessions over Internet Protocol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oip</dc:title>
  </office:meta>
</office:document-meta>
</file>