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:virtual_interface"/><text:bookmark-start text:name="__RefHeading___virtual_network_interface_1"/><text:bookmark-start text:name="virtual_network_interface"/>Virtual Network Interface<text:bookmark-end text:name="__RefHeading___virtual_network_interface_1"/><text:bookmark-end text:name="virtual_network_interface"/></text:h>
      <text:p text:style-name="Text_20_body">Virtual network interfaces are linked to a hardware device, but are not hardware devices.</text:p>
      <text:p text:style-name="Text_20_body">A virtual network interface is generally associated with a physical network, another virtual interface, a loopback interface or other standalone interfaces.</text:p>
      <text:h text:style-name="Heading_20_3" text:outline-level="3"><text:bookmark-start text:name="__RefHeading___types_of_virtual_network_interfaces_2"/><text:bookmark-start text:name="types_of_virtual_network_interfaces"/>Types of Virtual Network Interfaces<text:bookmark-end text:name="__RefHeading___types_of_virtual_network_interfaces_2"/><text:bookmark-end text:name="types_of_virtual_network_interfac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Exampl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Aliases </text:p>
          </table:table-cell>
          <table:table-cell office:value-type="string" table:style-name="tablecell">
            <text:p text:style-name="tablealignleft"> <text:span text:style-name="Source_20_Text">eth4:5, eth4:6</text:span> </text:p>
          </table:table-cell>
          <table:table-cell office:value-type="string" table:style-name="tablecell">
            <text:p text:style-name="tablealignleft"> Used to handle multiple IP-addresses per interface. Supported for backwards compatibility. </text:p>
          </table:table-cell>
        </table:table-row>
        <table:table-row>
          <table:table-cell office:value-type="string" table:style-name="tablecell">
            <text:p text:style-name="tablealignleft"> Bridges </text:p>
          </table:table-cell>
          <table:table-cell office:value-type="string" table:style-name="tablecell">
            <text:p text:style-name="tablealignleft"> <text:span text:style-name="Source_20_Text">br0, br-lan</text:span> </text:p>
          </table:table-cell>
          <table:table-cell office:value-type="string" table:style-name="tablecell">
            <text:p text:style-name="tablealignleft"> Used to make multiple network interfaces behave as one network interface. </text:p>
          </table:table-cell>
        </table:table-row>
        <table:table-row>
          <table:table-cell office:value-type="string" table:style-name="tablecell">
            <text:p text:style-name="tablealignleft"> Stacked VLANs </text:p>
          </table:table-cell>
          <table:table-cell office:value-type="string" table:style-name="tablecell">
            <text:p text:style-name="tablealignleft"> <text:span text:style-name="Source_20_Text">10, 20</text:span> </text:p>
          </table:table-cell>
          <table:table-cell office:value-type="string" table:style-name="tablecell">
            <text:p text:style-name="tablealignleft"> IEEE 802.1ad type network, using two or more tags in each packet. </text:p>
          </table:table-cell>
        </table:table-row>
        <table:table-row>
          <table:table-cell office:value-type="string" table:style-name="tablecell">
            <text:p text:style-name="tablealignleft"> Special purpose </text:p>
          </table:table-cell>
          <table:table-cell office:value-type="string" table:style-name="tablecell">
            <text:p text:style-name="tablealignleft"> <text:span text:style-name="Source_20_Text">imq0, teql3</text:span> </text:p>
          </table:table-cell>
          <table:table-cell office:value-type="string" table:style-name="tablecell">
            <text:p text:style-name="tablealignleft"> Used to change the order of outgoing or incoming network packets. </text:p>
          </table:table-cell>
        </table:table-row>
        <table:table-row>
          <table:table-cell office:value-type="string" table:style-name="tablecell">
            <text:p text:style-name="tablealignleft"> Tunnel interfaces </text:p>
          </table:table-cell>
          <table:table-cell office:value-type="string" table:style-name="tablecell">
            <text:p text:style-name="tablealignleft"> <text:span text:style-name="Source_20_Text">pppoe-dsl, tun0, vpn1</text:span> </text:p>
          </table:table-cell>
          <table:table-cell office:value-type="string" table:style-name="tablecell">
            <text:p text:style-name="tablealignleft"> Used to send packets over a tunneling protocol. </text:p>
          </table:table-cell>
        </table:table-row>
        <table:table-row>
          <table:table-cell office:value-type="string" table:style-name="tablecell">
            <text:p text:style-name="tablealignleft"> VLANs </text:p>
          </table:table-cell>
          <table:table-cell office:value-type="string" table:style-name="tablecell">
            <text:p text:style-name="tablealignleft"> <text:span text:style-name="Source_20_Text">eth4.0, vlan0</text:span> </text:p>
          </table:table-cell>
          <table:table-cell office:value-type="string" table:style-name="tablecell">
            <text:p text:style-name="tablealignleft"> Used to separate a network into multiple virtual networks. </text:p>
          </table:table-cell>
        </table:table-row>
        <table:table-row>
          <table:table-cell office:value-type="string" table:style-name="tablecell">
            <text:p text:style-name="tablealignleft"> Wireless operating mode virtual interfaces </text:p>
          </table:table-cell>
          <table:table-cell office:value-type="string" table:style-name="tablecell">
            <text:p text:style-name="tablealignleft"> <text:span text:style-name="Source_20_Text">wlan0, ath3</text:span> </text:p>
          </table:table-cell>
          <table:table-cell office:value-type="string" table:style-name="tablecell">
            <text:p text:style-name="tablealignleft"> A wireless subsystem created automatically for a wireless <text:a xlink:type="simple" xlink:href="http://sdk.intenogroup.com/glossary/n/nic" text:style-name="Internet_20_link" text:visited-style-name="Visited_20_Internet_20_Link">NIC</text:a> master interface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:virtual_interface</dc:title>
  </office:meta>
</office:document-meta>
</file>