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i"/><text:bookmark-start text:name="__RefHeading___vci_1"/><text:bookmark-start text:name="vci"/>VCI<text:bookmark-end text:name="__RefHeading___vci_1"/><text:bookmark-end text:name="vci"/></text:h>
      <text:p text:style-name="Text_20_body">Virtual Channel Identifier - VCI, is used together with <text:a xlink:type="simple" xlink:href="http://sdk.intenogroup.com/glossary/v/vpi" text:style-name="Internet_20_link" text:visited-style-name="Visited_20_Internet_20_Link">VPIs</text:a> to enable <text:a xlink:type="simple" xlink:href="http://sdk.intenogroup.com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i</dc:title>
  </office:meta>
</office:document-meta>
</file>