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ser_class"/><text:bookmark-start text:name="__RefHeading___user_class_1"/><text:bookmark-start text:name="user_class"/>User Class<text:bookmark-end text:name="__RefHeading___user_class_1"/><text:bookmark-end text:name="user_class"/></text:h>
      <text:p text:style-name="Text_20_body">The User Class uniquely identifies the type or category of user or applications it repres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ser_class</dc:title>
  </office:meta>
</office:document-meta>
</file>