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_case_iteration_time"/><text:bookmark-start text:name="__RefHeading___use_case_iteration_time_1"/><text:bookmark-start text:name="use_case_iteration_time"/>Use Case Iteration Time<text:bookmark-end text:name="__RefHeading___use_case_iteration_time_1"/><text:bookmark-end text:name="use_case_iteration_time"/></text:h>
      <text:p text:style-name="Text_20_body">The Use Case Iteration Time is the time it takes to perform one iteration of all the steps in a use case including optional loops and <text:a xlink:type="simple" xlink:href="http://sdk.intenogroup.com/glossary/t/think_time" text:style-name="Internet_20_link" text:visited-style-name="Visited_20_Internet_20_Link">think ti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_case_iteration_time</dc:title>
  </office:meta>
</office:document-meta>
</file>