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mts"/><text:bookmark-start text:name="__RefHeading___umts_1"/><text:bookmark-start text:name="umts"/>UMTS<text:bookmark-end text:name="__RefHeading___umts_1"/><text:bookmark-end text:name="umts"/></text:h>
      <text:p text:style-name="Text_20_body">Universal Mobile Telecommunications System (UMTS) is a third generation mobile cellular system for networks based on the GSM stand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mts</dc:title>
  </office:meta>
</office:document-meta>
</file>