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://sdk.intenogroup.com/glossary/i/ip" text:style-name="Internet_20_link" text:visited-style-name="Visited_20_Internet_20_Link">IP</text:a> network channel between two networks. It is used to transfer data using a different <text:a xlink:type="simple" xlink:href="http://sdk.intenogroup.com/glossary/p/protocol" text:style-name="Internet_20_link" text:visited-style-name="Visited_20_Internet_20_Link">protocol</text:a> by wrapping its <text:a xlink:type="simple" xlink:href="http://sdk.intenogroup.com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