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:tr069"/><text:bookmark-start text:name="__RefHeading___tr069_1"/><text:bookmark-start text:name="tr069"/>TR069<text:bookmark-end text:name="__RefHeading___tr069_1"/><text:bookmark-end text:name="tr069"/></text:h>
      <text:p text:style-name="Text_20_body">TR-069 CPE WAN Management Protocol (CWMP) was created by the DSL Forum to standardize the Wide Area Network (WAN) management of CWMP. The TR-069 protocol specifically defines a common method for CPE devices to communicate with an Auto Configuration Server (ACS)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t:tr069</dc:title>
  </office:meta>
</office:document-meta>
</file>