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hreshold"/><text:bookmark-start text:name="__RefHeading___threshold_1"/><text:bookmark-start text:name="threshold"/>Threshold<text:bookmark-end text:name="__RefHeading___threshold_1"/><text:bookmark-end text:name="threshold"/></text:h>
      <text:p text:style-name="Text_20_body">A <text:a xlink:type="simple" xlink:href="http://sdk.intenogroup.com/glossary/s/severity" text:style-name="Internet_20_link" text:visited-style-name="Visited_20_Internet_20_Link">severity</text:a> of a particular type is trigged whenever the returned value from the check is higher than the configured threshold, the <text:span text:style-name="Strong_20_Emphasis">baseline</text:span>.</text:p>
      <text:p text:style-name="Text_20_body">The notification threshold / baseline can be defined in several ways.</text:p>
      <text:h text:style-name="Heading_20_2" text:outline-level="2"><text:bookmark-start text:name="__RefHeading___settings_2"/><text:bookmark-start text:name="settings"/>Settings<text:bookmark-end text:name="__RefHeading___settings_2"/><text:bookmark-end text:name="setting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ettin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>
            <text:p text:style-name="tablealignleft"> <text:span text:style-name="Source_20_Text">Constant</text:span> / <text:span text:style-name="Source_20_Text">Average</text:span> / <text:span text:style-name="Source_20_Text">Median</text:span> / <text:span text:style-name="Source_20_Text">Deviation</text:span> </text:p>
          </table:table-cell>
        </table:table-row>
        <table:table-row>
          <table:table-cell office:value-type="string" table:style-name="tablecell">
            <text:p text:style-name="tablealignleft"> Percentage </text:p>
          </table:table-cell>
          <table:table-cell office:value-type="string" table:style-name="tablecell">
            <text:p text:style-name="tablealignleft"> Percentage threshold based on the calculated value. </text:p>
          </table:table-cell>
        </table:table-row>
        <table:table-row>
          <table:table-cell office:value-type="string" table:style-name="tablecell">
            <text:p text:style-name="tablealignleft"> Deviation </text:p>
          </table:table-cell>
          <table:table-cell office:value-type="string" table:style-name="tablecell">
            <text:p text:style-name="tablealignleft"> Number of standard deviations </text:p>
          </table:table-cell>
        </table:table-row>
        <table:table-row>
          <table:table-cell office:value-type="string" table:style-name="tablecell">
            <text:p text:style-name="tablealignleft"> Period </text:p>
          </table:table-cell>
          <table:table-cell office:value-type="string" table:style-name="tablecell">
            <text:p text:style-name="tablealignleft"> Time period for historical results to include in the calculation. </text:p>
          </table:table-cell>
        </table:table-row>
        <table:table-row>
          <table:table-cell office:value-type="string" table:style-name="tablecell">
            <text:p text:style-name="tablealignleft"> Offset </text:p>
          </table:table-cell>
          <table:table-cell office:value-type="string" table:style-name="tablecell">
            <text:p text:style-name="tablealignleft"> Constant to add to the calculated value. </text:p>
          </table:table-cell>
        </table:table-row>
      </table:table>
      <text:h text:style-name="Heading_20_2" text:outline-level="2"><text:bookmark-start text:name="__RefHeading___calculations_3"/><text:bookmark-start text:name="calculations"/>Calculations<text:bookmark-end text:name="__RefHeading___calculations_3"/><text:bookmark-end text:name="calculations"/></text:h>
      <text:p text:style-name="Text_20_body">Static calculations uses a <text:span text:style-name="Strong_20_Emphasis">constant</text:span> threshold value.</text:p>
      <text:p text:style-name="Text_20_body">Dynamic methods calculate the threshold value on the fly, based on a combination of the <text:span text:style-name="Strong_20_Emphasis">type</text:span> (percentage or deviation), the <text:span text:style-name="Strong_20_Emphasis">method</text:span> (average, median, deviation), the <text:span text:style-name="Strong_20_Emphasis">period</text:span> (time frame for historical data to use), and <text:span text:style-name="Strong_20_Emphasis">offset</text:span> which is added to the calculated valu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hod </text:p>
          </table:table-cell>
          <table:table-cell office:value-type="string" table:style-name="tableheader">
            <text:p text:style-name="Table_20_Heading"> Calcula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  A fixed value. </text:p>
          </table:table-cell>
          <table:table-cell office:value-type="string" table:style-name="tablecell">
            <text:p text:style-name="tablealignleft"> Static </text:p>
          </table:table-cell>
          <table:table-cell office:value-type="string" table:style-name="tablecell">
            <text:p text:style-name="tablealignleft"> <text:span text:style-name="Source_20_Text">25</text:span> </text:p>
          </table:table-cell>
        </table:table-row>
        <table:table-row>
          <table:table-cell office:value-type="string" table:style-name="tablecell">
            <text:p text:style-name="tablealignleft"> Average </text:p>
          </table:table-cell>
          <table:table-cell office:value-type="string" table:style-name="tablecell">
            <text:p text:style-name="tablealignleft"> <text:a xlink:type="simple" xlink:href="http://sdk.intenogroup.com/glossary/a/average" text:style-name="Internet_20_link" text:visited-style-name="Visited_20_Internet_20_Link">Average</text:a>. </text:p>
          </table:table-cell>
          <table:table-cell office:value-type="string" table:style-name="tablecell">
            <text:p text:style-name="tablealignleft"> Dynamic </text:p>
          </table:table-cell>
          <table:table-cell office:value-type="string" table:style-name="tablecell">
            <text:p text:style-name="tablealignleft"> <text:span text:style-name="Source_20_Text">120%</text:span> of the <text:span text:style-name="Source_20_Text">average</text:span> returned value for the last 2 hours + offset <text:span text:style-name="Source_20_Text">50</text:span>. </text:p>
          </table:table-cell>
        </table:table-row>
        <table:table-row>
          <table:table-cell office:value-type="string" table:style-name="tablecell">
            <text:p text:style-name="tablealignleft"> Median </text:p>
          </table:table-cell>
          <table:table-cell office:value-type="string" table:style-name="tablecell">
            <text:p text:style-name="tablealignleft"> <text:a xlink:type="simple" xlink:href="http://sdk.intenogroup.com/glossary/m/median" text:style-name="Internet_20_link" text:visited-style-name="Visited_20_Internet_20_Link">Median</text:a>. </text:p>
          </table:table-cell>
          <table:table-cell office:value-type="string" table:style-name="tablecell">
            <text:p text:style-name="tablealignleft"> Dynamic </text:p>
          </table:table-cell>
          <table:table-cell office:value-type="string" table:style-name="tablecell">
            <text:p text:style-name="tablealignleft"> <text:span text:style-name="Source_20_Text">120%</text:span> of the <text:span text:style-name="Source_20_Text">median</text:span> value for the last 2 hours + offset <text:span text:style-name="Source_20_Text">50</text:span>. </text:p>
          </table:table-cell>
        </table:table-row>
        <table:table-row>
          <table:table-cell office:value-type="string" table:style-name="tablecell">
            <text:p text:style-name="tablealignleft"> Deviation </text:p>
          </table:table-cell>
          <table:table-cell office:value-type="string" table:style-name="tablecell">
            <text:p text:style-name="tablealignleft"> <text:a xlink:type="simple" xlink:href="http://sdk.intenogroup.com/glossary/s/standard_deviation" text:style-name="Internet_20_link" text:visited-style-name="Visited_20_Internet_20_Link">Standard deviation</text:a>. </text:p>
          </table:table-cell>
          <table:table-cell office:value-type="string" table:style-name="tablecell">
            <text:p text:style-name="tablealignleft"> Dynamic </text:p>
          </table:table-cell>
          <table:table-cell office:value-type="string" table:style-name="tablecell">
            <text:p text:style-name="tablealignleft"> <text:span text:style-name="Source_20_Text">2 standard deviations</text:span> + <text:span text:style-name="Source_20_Text">average</text:span> value for the last <text:span text:style-name="Source_20_Text">2</text:span> hours + offset <text:span text:style-name="Source_20_Text">50</text:span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hreshold</dc:title>
  </office:meta>
</office:document-meta>
</file>