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ealth_ns"/><text:bookmark-start text:name="__RefHeading___stealth_name_server_1"/><text:bookmark-start text:name="stealth_name_server"/>Stealth Name Server<text:bookmark-end text:name="__RefHeading___stealth_name_server_1"/><text:bookmark-end text:name="stealth_name_server"/></text:h>
      <text:p text:style-name="Text_20_body">A stealth name server is a name server that does not have a NS record listed in the domain.</text:p>
      <text:p text:style-name="Text_20_body">It can therefore not be queried through normal means, and must already be reachable directly to be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ealth_ns</dc:title>
  </office:meta>
</office:document-meta>
</file>