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san"/><text:bookmark-start text:name="__RefHeading___ssl_san_1"/><text:bookmark-start text:name="ssl_san"/>SSL SAN<text:bookmark-end text:name="__RefHeading___ssl_san_1"/><text:bookmark-end text:name="ssl_san"/></text:h>
      <text:p text:style-name="Text_20_body">A Subject Alternative Name - SAN - is an additional name associated with an <text:a xlink:type="simple" xlink:href="http://sdk.intenogroup.com/glossary/s/ssl" text:style-name="Internet_20_link" text:visited-style-name="Visited_20_Internet_20_Link">SSL</text:a> server <text:a xlink:type="simple" xlink:href="http://sdk.intenogroup.com/glossary/s/ssl_certificate" text:style-name="Internet_20_link" text:visited-style-name="Visited_20_Internet_20_Link">certificate</text:a>.</text:p>
      <text:p text:style-name="Text_20_body">The name can be a <text:a xlink:type="simple" xlink:href="http://sdk.intenogroup.com/glossary/h/hostname" text:style-name="Internet_20_link" text:visited-style-name="Visited_20_Internet_20_Link">hostname</text:a>, an <text:a xlink:type="simple" xlink:href="http://sdk.intenogroup.com/glossary/i/ip" text:style-name="Internet_20_link" text:visited-style-name="Visited_20_Internet_20_Link">IP address</text:a>, a <text:a xlink:type="simple" xlink:href="http://sdk.intenogroup.com/glossary/s/ssl_cn" text:style-name="Internet_20_link" text:visited-style-name="Visited_20_Internet_20_Link">common name</text:a> or other identifier.</text:p>
      <text:p text:style-name="Text_20_body">Typical uses for SANs is when you want to cover multiple names across different domains/subdomains (<text:span text:style-name="Source_20_Text">www.example.com</text:span> and <text:span text:style-name="Source_20_Text">www.example.net</text:span>) with the same certificate, or when you have a multiple virtual hosts on the same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san</dc:title>
  </office:meta>
</office:document-meta>
</file>