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_cache"/><text:bookmark-start text:name="__RefHeading___ssl_cache_1"/><text:bookmark-start text:name="ssl_cache"/>SSL Cache<text:bookmark-end text:name="__RefHeading___ssl_cache_1"/><text:bookmark-end text:name="ssl_cache"/></text:h>
      <text:p text:style-name="Text_20_body">When an SSL session cache is enabled, the same <text:a xlink:type="simple" xlink:href="http://sdk.intenogroup.com/glossary/s/ssl" text:style-name="Internet_20_link" text:visited-style-name="Visited_20_Internet_20_Link">SSL</text:a> session ID is reused for multiple requests instead of requesting new 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_cache</dc:title>
  </office:meta>
</office:document-meta>
</file>