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"/><text:bookmark-start text:name="__RefHeading___ssl_1"/><text:bookmark-start text:name="ssl"/>SSL<text:bookmark-end text:name="__RefHeading___ssl_1"/><text:bookmark-end text:name="ssl"/></text:h>
      <text:p text:style-name="Text_20_body">Secure Sockets Layer (SSL) is a <text:a xlink:type="simple" xlink:href="http://sdk.intenogroup.com/glossary/p/protocol" text:style-name="Internet_20_link" text:visited-style-name="Visited_20_Internet_20_Link">protocol</text:a> for providing security features such as authentication, privacy and data integrity in a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</dc:title>
  </office:meta>
</office:document-meta>
</file>