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a"/><text:bookmark-start text:name="__RefHeading___seamless_rate_adaptation_1"/><text:bookmark-start text:name="seamless_rate_adaptation"/>Seamless Rate Adaptation<text:bookmark-end text:name="__RefHeading___seamless_rate_adaptation_1"/><text:bookmark-end text:name="seamless_rate_adaptation"/></text:h>
      <text:p text:style-name="Text_20_body">Seamless Rate Adaptation (SRA) allows devices to change data transfer rates on the fly to avoid losing a connection due to inter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a</dc:title>
  </office:meta>
</office:document-meta>
</file>