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p"/><text:bookmark-start text:name="__RefHeading___soap_1"/><text:bookmark-start text:name="soap"/>SOAP<text:bookmark-end text:name="__RefHeading___soap_1"/><text:bookmark-end text:name="soap"/></text:h>
      <text:p text:style-name="Text_20_body">SOAP - Simple Object Access Protocol, is an XML-based communication protocol and encoding format for inter-application communication.</text:p>
      <text:p text:style-name="Text_20_body">A SOAP API is defined as a standardized communication protocol for XML-based message exchange. SOAP can use different protocols like HTTP or JMS. </text:p>
      <text:p text:style-name="Text_20_body">All parameters the server needs to be able to respond to should be a in a W3C standardized XML format and part of the body in the request.</text:p>
      <text:p text:style-name="Text_20_body">The current specification is version, SOAP 1.2, though version 1.1 is more widespread. SOAP is widely viewed as the backbone to a new generation of cross-platform cross-language distributed computing applications, termed Web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p</dc:title>
  </office:meta>
</office:document-meta>
</file>