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s"/><text:bookmark-start text:name="__RefHeading___sms_1"/><text:bookmark-start text:name="sms"/>SMS<text:bookmark-end text:name="__RefHeading___sms_1"/><text:bookmark-end text:name="sms"/></text:h>
      <text:p text:style-name="Text_20_body">Short Message Service - SMS - is a service using standard protocols to provide messaging text messaging, most commonly for mobile applicat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s</dc:title>
  </office:meta>
</office:document-meta>
</file>