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haping"/><text:bookmark-start text:name="__RefHeading___shaping_1"/><text:bookmark-start text:name="shaping"/>Shaping<text:bookmark-end text:name="__RefHeading___shaping_1"/><text:bookmark-end text:name="shaping"/></text:h>
      <text:p text:style-name="Text_20_body">Traffic Shaping is a <text:a xlink:type="simple" xlink:href="http://sdk.intenogroup.com/glossary/q/qos" text:style-name="Internet_20_link" text:visited-style-name="Visited_20_Internet_20_Link">QoS</text:a> process where <text:a xlink:type="simple" xlink:href="http://sdk.intenogroup.com/glossary/p/packet" text:style-name="Internet_20_link" text:visited-style-name="Visited_20_Internet_20_Link">packets</text:a> are delayed, in order to keep exiting traffic under a maximum rate, or make bursts smo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haping</dc:title>
  </office:meta>
</office:document-meta>
</file>