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verity"/><text:bookmark-start text:name="__RefHeading___severity_1"/><text:bookmark-start text:name="severity"/>Severity<text:bookmark-end text:name="__RefHeading___severity_1"/><text:bookmark-end text:name="severity"/></text:h>
      <text:p text:style-name="Text_20_body">Severity is level indicator used for Check Status results notifications and ev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verity</dc:title>
  </office:meta>
</office:document-meta>
</file>