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schema_inference"/><text:bookmark-start text:name="__RefHeading___schema_inference_1"/><text:bookmark-start text:name="schema_inference"/>Schema Inference<text:bookmark-end text:name="__RefHeading___schema_inference_1"/><text:bookmark-end text:name="schema_inference"/></text:h>
      <text:p text:style-name="Text_20_body">Schema inference is the process of generating an Schema from a set of messages.</text:p>
      <text:p text:style-name="Text_20_body">When creating a REST Service without a WADL, it is often useful to be able to generate these documents anyway, so that validation is made possible, and code/documentation generation tools can be used. </text:p>
      <text:p text:style-name="Text_20_body">Ready! API provides automatic inference from the model you create in SoapUI, and also inference of XSD schemas from any incoming responses that can be converted to XML, such as XML, JSON and HTM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schema_inference</dc:title>
  </office:meta>
</office:document-meta>
</file>