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calability"/><text:bookmark-start text:name="__RefHeading___scalability_1"/><text:bookmark-start text:name="scalability"/>Scalability<text:bookmark-end text:name="__RefHeading___scalability_1"/><text:bookmark-end text:name="scalability"/></text:h>
      <text:p text:style-name="Text_20_body">As the traffic to a service increases, design decisions made early become a more and more important factor affecting performance. You want your service to be scalable, to be able to handle a growing amount of traffic. </text:p>
      <text:p text:style-name="Text_20_body">Having a proper REST web service implementation is one way of increasing scalability as it usually creates less traffic over network and less overhead without XML conversions needed in SOAP.</text:p>
      <text:p text:style-name="Text_20_body">SOAP implementations can also be made scalable, but less of the architecture is explicitly designed for that purp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calability</dc:title>
  </office:meta>
</office:document-meta>
</file>