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ss_memory"/><text:bookmark-start text:name="__RefHeading___rss_memory_1"/><text:bookmark-start text:name="rss_memory"/>RSS (Memory)<text:bookmark-end text:name="__RefHeading___rss_memory_1"/><text:bookmark-end text:name="rss_memory"/></text:h>
      <text:p text:style-name="Text_20_body">RSS – Resident Set Size indicatres how much memory is allocated to a process and is in RAM.</text:p>
      <text:p text:style-name="Text_20_body">It includes all stack and heap memory, and shared libraries also in memory, but not memory that is swapped 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ss_memory</dc:title>
  </office:meta>
</office:document-meta>
</file>