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spec"/><text:bookmark-start text:name="__RefHeading___request_specification_1"/><text:bookmark-start text:name="request_specification"/>Request SPECification<text:bookmark-end text:name="__RefHeading___request_specification_1"/><text:bookmark-end text:name="request_specification"/></text:h>
      <text:p text:style-name="Text_20_body">A Request SPECification (RSPEC) is part of a <text:a xlink:type="simple" xlink:href="http://sdk.intenogroup.com/glossary/f/flowspec" text:style-name="Internet_20_link" text:visited-style-name="Visited_20_Internet_20_Link">Flow Specification</text:a>, and defines the requirements for a flow.</text:p>
      <text:p text:style-name="Text_20_body">Different possible service type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s </text:p>
          </table:table-cell>
        </table:table-row>
        <table:table-row>
          <table:table-cell office:value-type="string" table:style-name="tablecell">
            <text:p text:style-name="tablealignleft"> Best Effort </text:p>
          </table:table-cell>
          <table:table-cell office:value-type="string" table:style-name="tablecell">
            <text:p text:style-name="tablealignleft"> No guaranteed level of service. </text:p>
          </table:table-cell>
          <table:table-cell office:value-type="string" table:style-name="tablecell">
            <text:p text:style-name="tablealignleft"> WWW, FTP  </text:p>
          </table:table-cell>
        </table:table-row>
        <table:table-row>
          <table:table-cell office:value-type="string" table:style-name="tablecell">
            <text:p text:style-name="tablealignleft"> Controlled Load </text:p>
          </table:table-cell>
          <table:table-cell office:value-type="string" table:style-name="tablecell">
            <text:p text:style-name="tablealignleft"> Behaves as Best Effort for an network without load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uaranteed  </text:p>
          </table:table-cell>
          <table:table-cell office:value-type="string" table:style-name="tablecell">
            <text:p text:style-name="tablealignleft"> Guarantees a minimum level of service, but no benefit would be provided by higher levels. </text:p>
          </table:table-cell>
          <table:table-cell office:value-type="string" table:style-name="tablecell">
            <text:p text:style-name="tablealignleft"> Real-time control, latency and delay. </text:p>
          </table:table-cell>
        </table:table-row>
        <table:table-row>
          <table:table-cell office:value-type="string" table:style-name="tablecell">
            <text:p text:style-name="tablealignleft"> Qualitative </text:p>
          </table:table-cell>
          <table:table-cell office:value-type="string" table:style-name="tablecell">
            <text:p text:style-name="tablealignleft"> Not imediately quantifiable, but better than Best Effort.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spec</dc:title>
  </office:meta>
</office:document-meta>
</file>