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uter_solicitation"/><text:bookmark-start text:name="__RefHeading___router_solicitation_1"/><text:bookmark-start text:name="router_solicitation"/>Router Solicitation<text:bookmark-end text:name="__RefHeading___router_solicitation_1"/><text:bookmark-end text:name="router_solicitation"/></text:h>
      <text:p text:style-name="Text_20_body">Router solicitations are <text:a xlink:type="simple" xlink:href="http://sdk.intenogroup.com/glossary/n/ndp" text:style-name="Internet_20_link" text:visited-style-name="Visited_20_Internet_20_Link">NDP</text:a> discovery messages used by hosts to trigger <text:a xlink:type="simple" xlink:href="http://sdk.intenogroup.com/glossary/r/router_advertisement" text:style-name="Internet_20_link" text:visited-style-name="Visited_20_Internet_20_Link">Router Advertisement</text:a> messages from connected
routers.</text:p>
      <text:p text:style-name="Text_20_body">In <text:a xlink:type="simple" xlink:href="http://sdk.intenogroup.com/glossary/n/ndp" text:style-name="Internet_20_link" text:visited-style-name="Visited_20_Internet_20_Link">NDP</text:a>, Router Advertisement packets have the type <text:span text:style-name="Source_20_Text">133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uter_solicitation</dc:title>
  </office:meta>
</office:document-meta>
</file>