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"/><text:bookmark-start text:name="__RefHeading___representation_1"/><text:bookmark-start text:name="representation"/>Representation<text:bookmark-end text:name="__RefHeading___representation_1"/><text:bookmark-end text:name="representation"/></text:h>
      <text:p text:style-name="Text_20_body">REST representations are the serialized text entitites - <text:a xlink:type="simple" xlink:href="http://sdk.intenogroup.com/glossary/r/rest_representation_type" text:style-name="Internet_20_link" text:visited-style-name="Visited_20_Internet_20_Link">TYPE</text:a>, <text:a xlink:type="simple" xlink:href="http://sdk.intenogroup.com/glossary/m/mime_type" text:style-name="Internet_20_link" text:visited-style-name="Visited_20_Internet_20_Link">Media-Type</text:a>, <text:a xlink:type="simple" xlink:href="http://sdk.intenogroup.com/glossary/h/http_code" text:style-name="Internet_20_link" text:visited-style-name="Visited_20_Internet_20_Link">Status Code</text:a>, <text:a xlink:type="simple" xlink:href="http://sdk.intenogroup.com/glossary/q/qname" text:style-name="Internet_20_link" text:visited-style-name="Visited_20_Internet_20_Link">QName</text:a> - used to communicate over an HTT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</dc:title>
  </office:meta>
</office:document-meta>
</file>