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:resource_owner"/><text:bookmark-start text:name="__RefHeading___resource_owner_1"/><text:bookmark-start text:name="resource_owner"/>Resource Owner<text:bookmark-end text:name="__RefHeading___resource_owner_1"/><text:bookmark-end text:name="resource_owner"/></text:h>
      <text:p text:style-name="Text_20_body">The Resource Owner is an <text:a xlink:type="simple" xlink:href="http://sdk.intenogroup.com/glossary/o/oauth" text:style-name="Internet_20_link" text:visited-style-name="Visited_20_Internet_20_Link">OAuth</text:a> entity capable of granting access to a resource. When the resource owner is a person, it is referred to as an end-user. The resource owner is always a user account.
Client	An application making resource requests on behalf of the user (also called the resource owner) with the user's authorization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r:resource_owner</dc:title>
  </office:meta>
</office:document-meta>
</file>