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_file"/><text:bookmark-start text:name="__RefHeading___resolve_file_1"/><text:bookmark-start text:name="resolve_file"/>Resolve file<text:bookmark-end text:name="__RefHeading___resolve_file_1"/><text:bookmark-end text:name="resolve_file"/></text:h>
      <text:p text:style-name="Text_20_body">The resolve file <text:span text:style-name="Source_20_Text">resolv.conf</text:span> is a file used configure the <text:a xlink:type="simple" xlink:href="http://sdk.intenogroup.com/glossary/r/resolver" text:style-name="Internet_20_link" text:visited-style-name="Visited_20_Internet_20_Link">DNS resolver</text:a>.</text:p>
      <text:h text:style-name="Heading_20_3" text:outline-level="3"><text:bookmark-start text:name="__RefHeading___example_contents_2"/><text:bookmark-start text:name="example_contents"/>Example contents:<text:bookmark-end text:name="__RefHeading___example_contents_2"/><text:bookmark-end text:name="example_contents"/></text:h>
      <text:p text:style-name="Preformatted_20_Text"><text:line-break/>search example.com local.lan<text:line-break/>nameserver 127.0.0.1<text:line-break/>nameserver 172.16.1.254<text:line-break/>nameserver 172.16.2.254<text:line-break/>nameserver 192.168.137.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_file</dc:title>
  </office:meta>
</office:document-meta>
</file>