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mp_up"/><text:bookmark-start text:name="__RefHeading___ramp-up_1"/><text:bookmark-start text:name="ramp-up"/>Ramp-Up<text:bookmark-end text:name="__RefHeading___ramp-up_1"/><text:bookmark-end text:name="ramp-up"/></text:h>
      <text:p text:style-name="Text_20_body">Ramp-up means increasing the load up to a designated load value.</text:p>
      <text:p text:style-name="Text_20_body">The time this takes to is called Ramp-Up Time, whereas Ramp-Up Rate is the rate of increase during this time perio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mp_up</dc:title>
  </office:meta>
</office:document-meta>
</file>