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m"/><text:bookmark-start text:name="__RefHeading___ram_1"/><text:bookmark-start text:name="ram"/>RAM<text:bookmark-end text:name="__RefHeading___ram_1"/><text:bookmark-end text:name="ram"/></text:h>
      <text:p text:style-name="Text_20_body">Random Access Memory - RAM - is the main memory available to applications. RAM is read/write and randomly acces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m</dc:title>
  </office:meta>
</office:document-meta>
</file>