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advd"/><text:bookmark-start text:name="__RefHeading___radvd_1"/><text:bookmark-start text:name="radvd"/>RADVD<text:bookmark-end text:name="__RefHeading___radvd_1"/><text:bookmark-end text:name="radvd"/></text:h>
      <text:p text:style-name="Text_20_body">The Router Advertisement Daemon - <text:span text:style-name="Source_20_Text">radvd</text:span> is an open-source software product that provides <text:a xlink:type="simple" xlink:href="http://sdk.intenogroup.com/glossary/n/ndp" text:style-name="Internet_20_link" text:visited-style-name="Visited_20_Internet_20_Link">Neighbor Discovery Protocol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advd</dc:title>
  </office:meta>
</office:document-meta>
</file>