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uery_string"/><text:bookmark-start text:name="__RefHeading___query_string_1"/><text:bookmark-start text:name="query_string"/>Query String<text:bookmark-end text:name="__RefHeading___query_string_1"/><text:bookmark-end text:name="query_string"/></text:h>
      <text:p text:style-name="Text_20_body">A query string is a part added to an URL resource to pass form data, options, settings or other parameters to the executing web ser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In a typical implementation, parameters are indicated by this syntax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parator </text:p>
          </table:table-cell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Assignator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 <text:span text:style-name="Source_20_Text">?</text:span> </text:p>
          </table:table-cell>
          <table:table-cell office:value-type="string" table:style-name="tablecell">
            <text:p text:style-name="tablealignleft"> <text:span text:style-name="Source_20_Text">name</text:span> </text:p>
          </table:table-cell>
          <table:table-cell office:value-type="string" table:style-name="tablecell">
            <text:p text:style-name="tablealignleft"> <text:span text:style-name="Source_20_Text">=</text:span> </text:p>
          </table:table-cell>
          <table:table-cell office:value-type="string" table:style-name="tablecell">
            <text:p text:style-name="tablealignleft"> <text:span text:style-name="Source_20_Text">value</text:span> </text:p>
          </table:table-cell>
        </table:table-row>
      </table:table>
      <text:p text:style-name="Text_20_body">Multiple parameters are separated with <text:span text:style-name="Source_20_Text">&amp;</text:span>.</text:p>
      <text:h text:style-name="Heading_20_3" text:outline-level="3"><text:bookmark-start text:name="__RefHeading___examples_3"/><text:bookmark-start text:name="examples"/>Examples:<text:bookmark-end text:name="__RefHeading___examples_3"/><text:bookmark-end text:name="examples"/></text:h>
      <text:p text:style-name="Text_20_body">For the URL <text:span text:style-name="Source_20_Text">http://example.com/path/to/page</text:span>, parameters could look like this:</text:p>
      <text:p text:style-name="Text_20_body"><text:span text:style-name="Source_20_Text">http://example.com/path/to/page?name=value</text:span></text:p>
      <text:p text:style-name="Text_20_body"><text:span text:style-name="Source_20_Text">http://example.com/path/to/page?first=this&amp;then=tha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uery_string</dc:title>
  </office:meta>
</office:document-meta>
</file>