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://sdk.intenogroup.com/glossary/a/authentication" text:style-name="Internet_20_link" text:visited-style-name="Visited_20_Internet_20_Link">authentication</text:a> and <text:a xlink:type="simple" xlink:href="http://sdk.intenogroup.com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://sdk.intenogroup.com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