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k"/><text:bookmark-start text:name="__RefHeading___psk_1"/><text:bookmark-start text:name="psk"/>PSK<text:bookmark-end text:name="__RefHeading___psk_1"/><text:bookmark-end text:name="psk"/></text:h>
      <text:p text:style-name="Text_20_body">A Pre-Shared Key (PSK) is a shared secret which was previously shared between the two parties using some secure channel before it is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k</dc:title>
  </office:meta>
</office:document-meta>
</file>