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tss"/><text:bookmark-start text:name="__RefHeading___page_response_time_server_side_1"/><text:bookmark-start text:name="page_response_time_server_side"/>Page Response Time Server Side<text:bookmark-end text:name="__RefHeading___page_response_time_server_side_1"/><text:bookmark-end text:name="page_response_time_server_side"/></text:h>
      <text:p text:style-name="Text_20_body">The time it takes to for all calls that is done to render a web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tss</dc:title>
  </office:meta>
</office:document-meta>
</file>