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ing"/><text:bookmark-start text:name="__RefHeading___ping_1"/><text:bookmark-start text:name="ping"/>Ping<text:bookmark-end text:name="__RefHeading___ping_1"/><text:bookmark-end text:name="ping"/></text:h>
      <text:p text:style-name="Text_20_body">Ping is a network tool which tests accessibility of hosts on an Internet Protocol network. It measures how long a it takes for a message to travel from the measuring host to the destination and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ing</dc:title>
  </office:meta>
</office:document-meta>
</file>