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in"/><text:bookmark-start text:name="__RefHeading___pin_1"/><text:bookmark-start text:name="pin"/>PIN<text:bookmark-end text:name="__RefHeading___pin_1"/><text:bookmark-end text:name="pin"/></text:h>
      <text:p text:style-name="Text_20_body">A Personal Identification Number - PIN - is a number used to <text:a xlink:type="simple" xlink:href="http://sdk.intenogroup.com/glossary/a/authentication" text:style-name="Internet_20_link" text:visited-style-name="Visited_20_Internet_20_Link">authenticate</text:a> a user similarly to a password, but only using numb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in</dc:title>
  </office:meta>
</office:document-meta>
</file>