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:open_resolver"/><text:bookmark-start text:name="__RefHeading___open_resolver_1"/><text:bookmark-start text:name="open_resolver"/>Open Resolver<text:bookmark-end text:name="__RefHeading___open_resolver_1"/><text:bookmark-end text:name="open_resolver"/></text:h>
      <text:p text:style-name="Text_20_body">An Open Resolver <text:a xlink:type="simple" xlink:href="http://sdk.intenogroup.com/glossary/r/resolver" text:style-name="Internet_20_link" text:visited-style-name="Visited_20_Internet_20_Link">resolver</text:a> is a <text:a xlink:type="simple" xlink:href="http://sdk.intenogroup.com/glossary/d/dns_server" text:style-name="Internet_20_link" text:visited-style-name="Visited_20_Internet_20_Link">DNS server</text:a> that accepts DNS lookups from any client on the Itnernet, without authentication or authorization.</text:p>
      <text:p text:style-name="Text_20_body">This makes the service vulnerable to the DNS Amplification Attack type of <text:a xlink:type="simple" xlink:href="http://sdk.intenogroup.com/glossary/d/ddos" text:style-name="Internet_20_link" text:visited-style-name="Visited_20_Internet_20_Link">denial of service attack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:open_resolver</dc:title>
  </office:meta>
</office:document-meta>
</file>