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p_mode"/><text:bookmark-start text:name="__RefHeading___ntp_mode_1"/><text:bookmark-start text:name="ntp_mode"/>NTP Mode<text:bookmark-end text:name="__RefHeading___ntp_mode_1"/><text:bookmark-end text:name="ntp_mode"/></text:h>
      <text:p text:style-name="Text_20_body">The NTP Server mode allows the device to act as a local <text:a xlink:type="simple" xlink:href="http://sdk.intenogroup.com/glossary/n/ntp" text:style-name="Internet_20_link" text:visited-style-name="Visited_20_Internet_20_Link">NTP</text:a> server even when losing connection to the providing NTP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p_mode</dc:title>
  </office:meta>
</office:document-meta>
</file>