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ic"/><text:bookmark-start text:name="__RefHeading___nic_1"/><text:bookmark-start text:name="nic"/>NIC<text:bookmark-end text:name="__RefHeading___nic_1"/><text:bookmark-end text:name="nic"/></text:h>
      <text:p text:style-name="Text_20_body">A Network Interface Controller – NIC, is an hardware component that connects a device to a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ic</dc:title>
  </office:meta>
</office:document-meta>
</file>