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interface"/><text:bookmark-start text:name="__RefHeading___network_interface_1"/><text:bookmark-start text:name="network_interface"/>Network interface<text:bookmark-end text:name="__RefHeading___network_interface_1"/><text:bookmark-end text:name="network_interface"/></text:h>
      <text:p text:style-name="Text_20_body">A network interface is the access point between a device and a computer network. A network interface can be either a physical connection or a software access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interface</dc:title>
  </office:meta>
</office:document-meta>
</file>