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etwork_bridge"/><text:bookmark-start text:name="__RefHeading___network_bridge_1"/><text:bookmark-start text:name="network_bridge"/>Network bridge<text:bookmark-end text:name="__RefHeading___network_bridge_1"/><text:bookmark-end text:name="network_bridge"/></text:h>
      <text:p text:style-name="Text_20_body">A network bridge combines two network segments into an aggregated network, making them behave as if they are one continuos seg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etwork_bridge</dc:title>
  </office:meta>
</office:document-meta>
</file>